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200000053DCEAF969A3F31534.jpg" manifest:media-type="image/jpeg"/>
  <manifest:file-entry manifest:full-path="Pictures/1000000000000146000000AA2F6370FE756353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snap-to-layout-grid="false"/>
    </style:style>
    <style:style style:name="P2" style:family="paragraph" style:parent-style-name="Standard">
      <style:paragraph-properties fo:margin-top="0.106cm" fo:margin-bottom="0cm" style:contextual-spacing="false" fo:text-align="end" style:justify-single-word="false" style:snap-to-layout-gri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Header">
      <style:paragraph-properties style:snap-to-layout-grid="false"/>
    </style:style>
    <style:style style:name="P7" style:family="paragraph" style:parent-style-name="Standard">
      <style:paragraph-properties fo:margin-top="0.106cm" fo:margin-bottom="0cm" style:contextual-spacing="false" style:snap-to-layout-grid="false"/>
    </style:style>
    <style:style style:name="P8" style:family="paragraph" style:parent-style-name="Header">
      <style:paragraph-properties fo:text-align="end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Header">
      <style:paragraph-properties style:snap-to-layout-grid="false"/>
      <style:text-properties fo:font-weight="bold" style:font-weight-asian="bold"/>
    </style:style>
    <style:style style:name="P11" style:family="paragraph" style:parent-style-name="Header">
      <style:paragraph-properties fo:text-align="end" style:justify-single-word="false" style:snap-to-layout-grid="false"/>
      <style:text-properties fo:language="hr" fo:country="HR" fo:font-weight="bold" style:font-weight-asian="bold"/>
    </style:style>
    <style:style style:name="P12" style:family="paragraph" style:parent-style-name="Header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3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Header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text-align="justify" style:justify-single-word="false"/>
      <style:text-properties officeooo:paragraph-rsid="0011de6b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11de6b" style:font-size-asian="12pt" style:font-size-complex="12pt"/>
    </style:style>
    <style:style style:name="P25" style:family="paragraph" style:parent-style-name="Standard" style:master-page-name="MPF0">
      <style:paragraph-properties fo:text-align="justify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officeooo:paragraph-rsid="0011de6b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officeooo:paragraph-rsid="0011de6b"/>
    </style:style>
    <style:style style:name="P28" style:family="paragraph" style:parent-style-name="Standard">
      <style:paragraph-properties fo:text-align="justify" style:justify-single-word="false"/>
      <style:text-properties officeooo:paragraph-rsid="001380e1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rsid="003fb81a" officeooo:paragraph-rsid="001380e1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011de6b" style:font-size-asian="12pt" style:font-size-complex="12pt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fo:font-size="10pt" style:text-underline-style="none" style:font-size-asian="10pt" style:font-size-complex="10pt"/>
    </style:style>
    <style:style style:name="T3" style:family="text">
      <style:text-properties fo:color="#000000" loext:opacity="100%" style:font-name="Times New Roman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loext:opacity="100%" style:font-name="Times New Roman" fo:font-size="12pt" fo:language="none" fo:country="none" fo:font-style="normal" fo:font-weight="normal" officeooo:rsid="001380e1" style:font-name-asian="Times New Roman" style:font-size-asian="12pt" style:language-asian="none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380e1" style:font-size-asian="12pt" style:font-size-complex="12pt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officeooo:rsid="000c0309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officeooo:rsid="0011de6b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2" style:family="text">
      <style:text-properties fo:font-size="12pt" style:text-underline-style="solid" style:text-underline-width="auto" style:text-underline-color="font-color" fo:font-weight="bold" officeooo:rsid="001380e1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fo:font-weight="bold" officeooo:rsid="000edb33" style:font-size-asian="12pt" style:font-weight-asian="bold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officeooo:rsid="0011de6b" style:font-size-asian="12pt" style:font-weight-asian="bold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bold" officeooo:rsid="001380e1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380e1" style:font-size-asian="12pt" style:font-weight-asian="bold" style:font-size-complex="12pt" style:font-weight-complex="bold"/>
    </style:style>
    <style:style style:name="T18" style:family="text">
      <style:text-properties style:font-name="Times New Roman CE" fo:font-size="12pt" style:font-size-asian="12pt" style:font-name-complex="Times New Roman CE" style:font-size-complex="12pt"/>
    </style:style>
    <style:style style:name="T19" style:family="text">
      <style:text-properties officeooo:rsid="000c0309"/>
    </style:style>
    <style:style style:name="T20" style:family="text">
      <style:text-properties officeooo:rsid="000c56d4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11de6b" style:font-size-asian="12pt" style:font-size-complex="12pt"/>
    </style:style>
    <style:style style:name="T23" style:family="text">
      <style:text-properties style:font-name="Times New Roman" fo:font-size="12pt" officeooo:rsid="00412dcd" style:font-size-asian="12pt" style:font-size-complex="12pt"/>
    </style:style>
    <style:style style:name="T24" style:family="text">
      <style:text-properties style:font-name="Times New Roman" fo:font-size="12pt" officeooo:rsid="003fb81a" style:font-size-asian="12pt" style:font-size-complex="12pt"/>
    </style:style>
    <style:style style:name="T25" style:family="text">
      <style:text-properties style:font-name="Times New Roman" fo:font-size="12pt" officeooo:rsid="0045ca0e" style:font-size-asian="12pt" style:font-size-complex="12pt"/>
    </style:style>
    <style:style style:name="T26" style:family="text">
      <style:text-properties style:font-name="Times New Roman" fo:font-size="12pt" officeooo:rsid="001380e1" style:font-size-asian="12pt" style:font-size-complex="12pt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3343b5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45a45a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2da141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11de6b" style:font-size-asian="12pt" style:font-name-complex="Times New Roman" style:font-size-complex="12pt"/>
    </style:style>
    <style:style style:name="T32" style:family="text">
      <style:text-properties officeooo:rsid="0011de6b"/>
    </style:style>
    <style:style style:name="T33" style:family="text">
      <style:text-properties officeooo:rsid="0045ca0e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language="none" fo:country="none" fo:font-style="normal" fo:font-weight="normal" officeooo:rsid="003cae0a" style:letter-kerning="true" style:font-name-asian="Times New Roman" style:font-size-asian="12pt" style:language-asian="bs" style:country-asian="B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language="none" fo:country="none" fo:font-style="normal" fo:font-weight="normal" officeooo:rsid="0011de6b" style:letter-kerning="true" style:font-name-asian="Times New Roman" style:font-size-asian="12pt" style:language-asian="bs" style:country-asian="B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language="none" fo:country="none" fo:font-style="normal" fo:font-weight="normal" officeooo:rsid="003f9e95" style:letter-kerning="tru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language="none" fo:country="none" fo:font-style="normal" fo:font-weight="normal" officeooo:rsid="0011de6b" style:letter-kerning="tru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language="none" fo:country="none" fo:font-style="normal" fo:font-weight="normal" officeooo:rsid="0011de6b" style:letter-kerning="tru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language="none" fo:country="none" fo:font-style="normal" fo:font-weight="normal" officeooo:rsid="003f9e95" style:letter-kerning="tru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language="none" fo:country="none" fo:font-style="normal" fo:font-weight="normal" officeooo:rsid="001380e1" style:letter-kerning="tru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language="bs" fo:country="BA" fo:font-style="normal" fo:font-weight="normal" officeooo:rsid="003cae0a" style:letter-kerning="true" style:font-name-asian="Times New Roman" style:font-size-asian="12pt" style:language-asian="bs" style:country-asian="B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language="bs" fo:country="BA" fo:font-style="normal" fo:font-weight="normal" officeooo:rsid="0011de6b" style:letter-kerning="true" style:font-name-asian="Times New Roman" style:font-size-asian="12pt" style:language-asian="bs" style:country-asian="BA" style:font-style-asian="normal" style:font-weight-asian="normal" style:font-name-complex="Times New Roman" style:font-size-complex="12pt" style:language-complex="ar" style:country-complex="SA" style:font-weight-complex="bold" loext:padding="0cm" loext:border="none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normal" officeooo:rsid="003b9c98" style:letter-kerning="true" style:font-name-asian="Times New Roman" style:font-size-asian="12pt" style:language-asian="en" style:country-asian="GB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normal" officeooo:rsid="0011de6b" style:letter-kerning="true" style:font-name-asian="Times New Roman" style:font-size-asian="12pt" style:language-asian="en" style:country-asian="GB" style:font-style-asian="normal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45" style:family="text">
      <style:text-properties fo:font-variant="normal" fo:text-transform="none" fo:color="#000000" loext:opacity="100%" fo:letter-spacing="normal" fo:language="bs" fo:country="BA" fo:font-style="normal" fo:font-weight="normal" style:letter-kerning="true" style:font-name-asian="Times New Roman" style:language-asian="bs" style:country-asian="BA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46" style:family="text">
      <style:text-properties fo:font-variant="normal" fo:text-transform="none" fo:color="#000000" loext:opacity="100%" fo:letter-spacing="normal" fo:language="bs" fo:country="BA" fo:font-style="normal" fo:font-weight="normal" officeooo:rsid="00506da8" style:letter-kerning="true" style:font-name-asian="Times New Roman" style:language-asian="bs" style:country-asian="BA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47" style:family="text">
      <style:text-properties fo:font-variant="normal" fo:text-transform="none" fo:color="#000000" loext:opacity="100%" fo:letter-spacing="normal" fo:language="bs" fo:country="BA" fo:font-style="normal" fo:font-weight="normal" officeooo:rsid="001380e1" style:letter-kerning="true" style:font-name-asian="Times New Roman" style:language-asian="bs" style:country-asian="BA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48" style:family="text">
      <style:text-properties officeooo:rsid="001380e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Komisija za pravdu, ljudska prava i građanske slobode</text:p>
      <text:p text:style-name="P19">Broj: 01-04-<text:span text:style-name="T19">242 <text:s text:c="6"/>/24</text:span></text:p>
      <text:p text:style-name="P19">Sarajevo, <text:span text:style-name="T48">05.12.</text:span><text:span text:style-name="T19">2024. </text:span>godine</text:p>
      <text:p text:style-name="P19"/>
      <text:p text:style-name="P21"><text:span text:style-name="Default_20_Paragraph_20_Font"><text:span text:style-name="T6">Na osnovu čl. 34. i 39. Poslovnika Skupštine Kantona Sarajevo („Službene novine Kantona Sarajevo“ – Drugi novi prečišćeni tekst, broj 41/12, 15/13, 47/13, 47/15, 48/16, 9/20, 14/20, 16/22 , 17/22-Ispravka </text:span></text:span><text:span text:style-name="Default_20_Paragraph_20_Font"><text:span text:style-name="T7">i 47/24</text:span></text:span><text:span text:style-name="Default_20_Paragraph_20_Font"><text:span text:style-name="T6"> ), i čl. 3. i 4. </text:span></text:span><text:span text:style-name="Default_20_Paragraph_20_Font"><text:span text:style-name="T8">Poslovnika o radu Komisije za pravdu, ljudska prava i građanske slobode od 23.10.2023. godine,</text:span></text:span><text:span text:style-name="Default_20_Paragraph_20_Font"><text:span text:style-name="T18"> </text:span></text:span><text:span text:style-name="Default_20_Paragraph_20_Font"><text:span text:style-name="T6">s a z i v a m <text:s text:c="5"/></text:span></text:span></text:p>
      <text:p text:style-name="P19"><text:s/></text:p>
      <text:p text:style-name="P19"/>
      <text:p text:style-name="P17"><text:span text:style-name="T32">1</text:span><text:span text:style-name="T48">1</text:span><text:span text:style-name="T32">.</text:span> SJEDNIC<text:span text:style-name="T20">A</text:span> KOMISIJE ZA PRAVDU, LJUDSKA PRAVA I GRAĐANSKE SLOBODE SKUPŠTINE KANTONA SARAJEVO</text:p>
      <text:p text:style-name="P17"/>
      <text:p text:style-name="P22"><text:span text:style-name="Default_20_Paragraph_20_Font"><text:span text:style-name="T6">Sjednica će se održati u </text:span></text:span><text:span text:style-name="Default_20_Paragraph_20_Font"><text:span text:style-name="T17">U</text:span></text:span><text:span text:style-name="Default_20_Paragraph_20_Font"><text:span text:style-name="T16">torak</text:span></text:span><text:span text:style-name="Default_20_Paragraph_20_Font"><text:span text:style-name="T9">, </text:span></text:span><text:span text:style-name="Default_20_Paragraph_20_Font"><text:span text:style-name="T12">10.12.</text:span></text:span><text:span text:style-name="Default_20_Paragraph_20_Font"><text:span text:style-name="T10">2024. </text:span></text:span><text:span text:style-name="Default_20_Paragraph_20_Font"><text:span text:style-name="T9">godine</text:span></text:span><text:span text:style-name="Default_20_Paragraph_20_Font"><text:span text:style-name="T6">, u sali 100/I Kantona Sarajevo, ulica Reisa Džemaludina Čauševića 1/I, sa početkom u </text:span></text:span><text:span text:style-name="Default_20_Paragraph_20_Font"><text:span text:style-name="T14">0</text:span></text:span><text:span text:style-name="Default_20_Paragraph_20_Font"><text:span text:style-name="T15">8</text:span></text:span><text:span text:style-name="Default_20_Paragraph_20_Font"><text:span text:style-name="T9">,</text:span></text:span><text:span text:style-name="Default_20_Paragraph_20_Font"><text:span text:style-name="T11">3</text:span></text:span><text:span text:style-name="Default_20_Paragraph_20_Font"><text:span text:style-name="T9">0 sati</text:span></text:span><text:span text:style-name="Default_20_Paragraph_20_Font"><text:span text:style-name="T13">.</text:span></text:span></text:p>
      <text:p text:style-name="P18"/>
      <text:p text:style-name="P20">Za ovu sjednicu predlažem slijedeći:</text:p>
      <text:p text:style-name="P18"/>
      <text:p text:style-name="P26">DNEVNI RED</text:p>
      <text:p text:style-name="P26"/>
      <text:p text:style-name="P23"><text:span text:style-name="Default_20_Paragraph_20_Font"><text:span text:style-name="T6">1. </text:span></text:span><text:span text:style-name="Default_20_Paragraph_20_Font"><text:span text:style-name="T21">Usvajanje zapisnika sa </text:span></text:span><text:span text:style-name="Default_20_Paragraph_20_Font"><text:span text:style-name="T26">10.</text:span></text:span><text:span text:style-name="Default_20_Paragraph_20_Font"><text:span text:style-name="T21"> sjednice Komisije od </text:span></text:span><text:span text:style-name="Default_20_Paragraph_20_Font"><text:span text:style-name="T26">14.11.</text:span></text:span><text:span text:style-name="Default_20_Paragraph_20_Font"><text:span text:style-name="T22">2024. </text:span></text:span><text:span text:style-name="Default_20_Paragraph_20_Font"><text:span text:style-name="T21">godin</text:span></text:span><text:span text:style-name="Default_20_Paragraph_20_Font"><text:span text:style-name="T22">e;</text:span></text:span></text:p>
      <text:p text:style-name="P28"><text:span text:style-name="Default_20_Paragraph_20_Font"><text:span text:style-name="T35">2. </text:span></text:span><text:span text:style-name="normaltextrun"><text:span text:style-name="T38">Prijedlog Zakona o elektronskom upravljanju u Kantonu Sarajevo;</text:span></text:span></text:p>
      <text:p text:style-name="P28"><text:span text:style-name="normaltextrun"><text:span text:style-name="T4">3</text:span></text:span><text:span text:style-name="normaltextrun"><text:span text:style-name="T38">. </text:span></text:span><text:span text:style-name="normaltextrun"><text:span text:style-name="T3">Prijedlog Zakona o izmjenama i dopunama Zakona o državnoj službi u Kantonu Sarajevo;</text:span></text:span></text:p>
      <text:p text:style-name="P28"><text:span text:style-name="normaltextrun"><text:span text:style-name="T40">4. </text:span></text:span><text:span text:style-name="normaltextrun"><text:span text:style-name="T39">Prijedlog Zakona o izmjenama i dopunama Zakona o plaćama i naknadama u organima vlasti Kantona Sarajevo;</text:span></text:span></text:p>
      <text:p text:style-name="P23"><text:span text:style-name="normaltextrun"><text:span text:style-name="T44">5</text:span></text:span><text:span text:style-name="normaltextrun"><text:span text:style-name="T42">. </text:span></text:span><text:span text:style-name="normaltextrun"><text:span text:style-name="T43">Tekuća pitanja.</text:span></text:span></text:p>
      <text:p text:style-name="P23"><text:span text:style-name="Default_20_Paragraph_20_Font"><text:span text:style-name="T28"/></text:span></text:p>
      <text:p text:style-name="P23"><text:span text:style-name="Default_20_Paragraph_20_Font"><text:span text:style-name="T29">M</text:span></text:span><text:span text:style-name="Default_20_Paragraph_20_Font"><text:span text:style-name="T28">aterijali za predloženi dnevni red </text:span></text:span><text:span text:style-name="Default_20_Paragraph_20_Font"><text:span text:style-name="T29">su dostupni na službenoj stranici Skupštine Kantona Sarajevo: </text:span></text:span><text:a xlink:type="simple" xlink:href="http://www.skupstina.ks.gov.ba/" text:style-name="Internet_20_link" text:visited-style-name="Visited_20_Internet_20_Link"><text:span text:style-name="Default_20_Paragraph_20_Font"><text:span text:style-name="T29">www.skupstina.ks.gov.ba</text:span></text:span></text:a><text:span text:style-name="Default_20_Paragraph_20_Font"><text:span text:style-name="T29"> </text:span></text:span></text:p>
      <text:p text:style-name="P23"><text:span text:style-name="Default_20_Paragraph_20_Font"><text:span text:style-name="T27"/></text:span></text:p>
      <text:p text:style-name="P23"><text:span text:style-name="Default_20_Paragraph_20_Font"><text:span text:style-name="T27">Molimo da sjednici prisustvujete, a u slučaju spriječenosti izostanak najavite na email: </text:span></text:span><text:span text:style-name="Internet_20_link"><text:span text:style-name="T30">a</text:span></text:span><text:span text:style-name="Internet_20_link"><text:span text:style-name="T31">mela.smailagic</text:span></text:span><text:span text:style-name="Internet_20_link"><text:span text:style-name="T30">@skupstina.ks.gov.ba</text:span></text:span><text:span text:style-name="T21"> <text:s text:c="9"/></text:span></text:p>
      <text:p text:style-name="P24"><text:s text:c="11"/><text:tab/><text:tab/><text:tab/><text:tab/><text:tab/><text:tab/> </text:p>
      <text:p text:style-name="P24"><text:tab/><text:tab/><text:tab/><text:tab/><text:tab/><text:tab/><text:tab/> <text:s text:c="12"/>PREDSJEDAVAJUĆ<text:span text:style-name="T32">A </text:span>KOMISIJE</text:p>
      <text:p text:style-name="P24"/>
      <text:p text:style-name="P23"><text:span text:style-name="Default_20_Paragraph_20_Font"><text:span text:style-name="T22"><text:s text:c="110"/>Arijana Memić,</text:span></text:span><text:span text:style-name="Default_20_Paragraph_20_Font"><text:span text:style-name="T21"> s.</text:span></text:span><text:span text:style-name="Default_20_Paragraph_20_Font"><text:span text:style-name="T23">r.</text:span></text:span></text:p>
      <text:p text:style-name="P23"><text:span text:style-name="Default_20_Paragraph_20_Font"><text:span text:style-name="T23"/></text:span></text:p>
      <text:p text:style-name="P24">Dostaviti:</text:p>
      <text:p text:style-name="P24">- Članovima Komisije (putem emaila);</text:p>
      <text:p text:style-name="P29"><text:span text:style-name="normaltextrun"><text:span text:style-name="T45">- Ministarstvo pravde i uprave KS, n/r ministrice <text:s/>(tačk</text:span></text:span><text:span text:style-name="normaltextrun"><text:span text:style-name="T46">e </text:span></text:span><text:span text:style-name="normaltextrun"><text:span text:style-name="T47">2., 3. i 4.)</text:span></text:span></text:p>
      <text:p text:style-name="P23"><text:span text:style-name="T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en" fo:country="GB" fo:font-style="normal" style:text-underline-style="none" fo:font-weight="normal" style:letter-kerning="false" style:font-name-asian="Times New Roman" style:font-size-asian="11pt" style:language-asian="en" style:country-asian="GB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en" fo:country="GB" fo:font-style="normal" style:text-underline-style="none" fo:font-weight="normal" style:letter-kerning="false" fo:background-color="transparent" style:font-name-asian="Times New Roman" style:font-size-asian="11pt" style:language-asian="en" style:country-asian="GB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11pt" style:language-complex="hi" style:country-complex="IN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No_20_Spacing" style:display-name="No Spacing" style:family="paragraph">
      <style:paragraph-properties fo:orphans="2" fo:widows="2" fo:hyphenation-ladder-count="no-limit"/>
      <style:text-properties fo:hyphenate="false" loext:hyphenation-no-caps="false"/>
    </style:style>
    <style:style style:name="Default" style:family="paragraph">
      <style:paragraph-properties fo:margin-top="0.282cm" fo:margin-bottom="0cm" style:contextual-spacing="false" fo:orphans="2" fo:widows="2" fo:hyphenation-ladder-count="no-limit"/>
      <style:text-properties fo:color="#000000" loext:opacity="100%" style:font-name="Helvetica Neue" fo:font-family="'Helvetica Neue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true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en" style:country-asian="GB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Naslov_20_tablice" style:display-name="Naslov tablice" style:family="paragraph">
      <style:paragraph-properties fo:text-align="center" style:justify-single-word="false" fo:hyphenation-ladder-count="no-limit"/>
      <style:text-properties fo:language="hi" fo:country="IN" fo:font-weight="bold" style:font-weight-asian="bold" fo:hyphenate="false" loext:hyphenation-no-caps="false"/>
    </style:style>
    <style:style style:name="Sadržaji_20_tablice" style:display-name="Sadržaji tablice" style:family="paragraph" style:parent-style-name="Standard">
      <style:paragraph-properties fo:hyphenation-ladder-count="no-limit"/>
      <style:text-properties fo:language="hi" fo:country="IN" fo:hyphenate="false" loext:hyphenation-no-caps="false"/>
    </style:style>
    <style:style style:name="Zaglavlje_20_i_20_podnožje" style:display-name="Zaglavlje i podnožj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hi" fo:country="IN" fo:hyphenate="false" loext:hyphenation-no-caps="false"/>
    </style:style>
    <style:style style:name="Indeks" style:family="paragraph" style:parent-style-name="Standard">
      <style:paragraph-properties fo:hyphenation-ladder-count="no-limit"/>
      <style:text-properties fo:language="hi" fo:country="IN" fo:hyphenate="false" loext:hyphenation-no-caps="false"/>
    </style:style>
    <style:style style:name="Stil_20_naslova" style:display-name="Stil naslova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language-asian="hi" style:country-asian="IN" style:font-name-complex="Liberation Sans" style:font-family-complex="'Liberation Sans'" style:font-family-generic-complex="roman" style:font-pitch-complex="variable" style:font-size-complex="14pt" fo:hyphenate="false" loext:hyphenation-no-caps="false"/>
    </style:style>
    <style:style style:name="Table_20_Normal1" style:display-name="Table Normal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LO-Normal3" style:family="paragraph" style:parent-style-name="Standard">
      <style:paragraph-properties fo:text-align="justify" style:justify-single-word="false"/>
      <style:text-properties style:font-name="Liberation Serif" fo:font-family="'Liberation Serif', 'Times New Roman'" style:font-family-generic="roman" style:font-pitch="variable" fo:font-size="12pt" style:letter-kerning="true" style:font-size-asian="12pt" style:font-name-complex="Liberation Serif" style:font-family-complex="'Liberation Serif', 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hyphenation-ladder-count="no-limit" fo:text-indent="0cm" style:auto-text-indent="false"/>
      <style:text-properties fo:font-size="12pt" fo:language="hr" fo:country="HR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hr" fo:country="H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Internetska_20_poveznica" style:display-name="Internetska poveznica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normaltextrun" style:family="text" style:parent-style-name="Default_20_Paragraph_20_Font"/>
    <style:style style:name="WW8Num1z0" style:family="text">
      <style:text-properties fo:font-variant="normal" fo:text-transform="none" fo:color="#000000" loext:opacity="100%" style:font-name="Times New Roman" fo:font-family="'Times New Roman'" style:font-family-generic="roman" style:font-pitch="variable" fo:font-size="11pt" fo:letter-spacing="normal" fo:language="hr" fo:country="HR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en" style:country-asian="GB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2z0" style:family="text">
      <style:text-properties fo:color="#000000" loext:opacity="100%" fo:font-size="12pt" fo:language="hr" fo:country="HR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7" style:family="text"/>
    <style:style style:name="WW8Num2z8" style:family="text"/>
    <style:style style:name="WW_5f_CharLFO2LVL1" style:display-name="WW_CharLFO2LVL1" style:family="text">
      <style:text-properties fo:font-variant="normal" fo:text-transform="none" fo:color="#000000" loext:opacity="100%" style:font-name="Times New Roman" fo:font-family="'Times New Roman'" style:font-family-generic="roman" style:font-pitch="variable" fo:font-size="11pt" fo:letter-spacing="normal" fo:language="hr" fo:country="HR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en" style:country-asian="GB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_5f_CharLFO3LVL1" style:display-name="WW_CharLFO3LVL1" style:family="text">
      <style:text-properties fo:color="#000000" loext:opacity="100%" fo:font-size="12pt" fo:language="hr" fo:country="HR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fo:color="#000000" loext:opacity="100%" fo:font-size="12pt" fo:language="hr" fo:country="HR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fo:color="#000000" loext:opacity="100%" fo:font-size="12pt" fo:language="hr" fo:country="HR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fo:color="#000000" loext:opacity="100%" fo:font-size="12pt" fo:language="pl" fo:country="PL" style:font-name-asian="SimSun1" style:font-family-asian="SimSun, 宋体" style:font-pitch-asian="variable" style:font-size-asian="12pt" style:language-asian="en" style:country-asian="GB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4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text:style-name="WW8Num5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loext:num-list-format="%4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2" style:family="table">
      <style:table-properties style:width="16.96cm" fo:margin-left="0.011cm" table:align="left"/>
    </style:style>
    <style:style style:name="Table2.A" style:family="table-column">
      <style:table-column-properties style:column-width="7.486cm"/>
    </style:style>
    <style:style style:name="Table2.B" style:family="table-column">
      <style:table-column-properties style:column-width="2.117cm"/>
    </style:style>
    <style:style style:name="Table2.C" style:family="table-column">
      <style:table-column-properties style:column-width="7.357cm"/>
    </style:style>
    <style:style style:name="Table2.A1" style:family="table-cell">
      <style:table-cell-properties fo:padding-left="0.191cm" fo:padding-right="0.191cm" fo:padding-top="0cm" fo:padding-bottom="0cm" fo:border="none" style:writing-mode="lr-tb"/>
    </style:style>
    <style:style style:name="Table2.2" style:family="table-row">
      <style:table-row-properties style:min-row-height="1.122cm" style:use-optimal-row-height="false"/>
    </style:style>
    <style:style style:name="Table4" style:family="table">
      <style:table-properties style:width="8.511cm" fo:margin-left="3.995cm" table:align="left"/>
    </style:style>
    <style:style style:name="Table4.A" style:family="table-column">
      <style:table-column-properties style:column-width="8.511cm"/>
    </style:style>
    <style:style style:name="Table4.A1" style:family="table-cell">
      <style:table-cell-properties fo:padding="0.097cm" fo:border="none" style:writing-mode="lr-tb"/>
    </style:style>
    <style:style style:name="Table1" style:family="table">
      <style:table-properties style:rel-width="100%" fo:margin-left="0.011cm" table:align="left"/>
    </style:style>
    <style:style style:name="Table1.A" style:family="table-column">
      <style:table-column-properties style:rel-column-width="2785*"/>
    </style:style>
    <style:style style:name="Table1.B" style:family="table-column">
      <style:table-column-properties style:rel-column-width="6248*"/>
    </style:style>
    <style:style style:name="Table1.C" style:family="table-column">
      <style:table-column-properties style:rel-column-width="605*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0.5pt solid #00000a" fo:border-bottom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 style:writing-mode="lr-tb"/>
    </style:style>
    <style:style style:name="Table3" style:family="table">
      <style:table-properties style:width="17cm" style:rel-width="100%" fo:margin-left="0.011cm" table:align="left"/>
    </style:style>
    <style:style style:name="Table3.A" style:family="table-column">
      <style:table-column-properties style:column-width="3.831cm" style:rel-column-width="2172*"/>
    </style:style>
    <style:style style:name="Table3.B" style:family="table-column">
      <style:table-column-properties style:column-width="9.463cm" style:rel-column-width="5365*"/>
    </style:style>
    <style:style style:name="Table3.C" style:family="table-column">
      <style:table-column-properties style:column-width="3.706cm" style:rel-column-width="2101*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0.5pt solid #00000a" fo:border-bottom="none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 style:writing-mode="lr-tb"/>
    </style:style>
    <style:style style:name="MP1" style:family="paragraph" style:parent-style-name="Header">
      <style:paragraph-properties fo:text-align="end" style:justify-single-word="false" style:snap-to-layout-gri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 style:snap-to-layout-grid="false"/>
    </style:style>
    <style:style style:name="MP4" style:family="paragraph" style:parent-style-name="Header">
      <style:paragraph-properties style:snap-to-layout-grid="false"/>
    </style:style>
    <style:style style:name="MP5" style:family="paragraph" style:parent-style-name="Header">
      <style:paragraph-properties fo:text-align="end" style:justify-single-word="false" style:snap-to-layout-grid="false"/>
      <style:text-properties fo:font-weight="bold" style:font-weight-asian="bold"/>
    </style:style>
    <style:style style:name="MP6" style:family="paragraph" style:parent-style-name="Header">
      <style:paragraph-properties fo:text-align="end" style:justify-single-word="false" style:snap-to-layout-grid="false"/>
      <style:text-properties fo:language="hr" fo:country="HR" fo:font-weight="bold" style:font-weight-asian="bold"/>
    </style:style>
    <style:style style:name="MP7" style:family="paragraph" style:parent-style-name="Standard">
      <style:paragraph-properties style:snap-to-layout-grid="false"/>
      <style:text-properties fo:font-weight="bold" style:font-weight-asian="bold"/>
    </style:style>
    <style:style style:name="MP8" style:family="paragraph" style:parent-style-name="Header">
      <style:paragraph-properties style:snap-to-layout-grid="false"/>
      <style:text-properties fo:font-weight="bold" style:font-weight-asian="bold"/>
    </style:style>
    <style:style style:name="MP9" style:family="paragraph" style:parent-style-name="Header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MP10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11" style:family="paragraph" style:parent-style-name="Header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MP12" style:family="paragraph" style:parent-style-name="Standard">
      <style:paragraph-properties fo:margin-top="0.106cm" fo:margin-bottom="0cm" style:contextual-spacing="false" style:snap-to-layout-grid="false"/>
    </style:style>
    <style:style style:name="MP13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font-size-asian="10pt" style:font-size-complex="10pt"/>
    </style:style>
    <style:style style:name="MP14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MP15" style:family="paragraph" style:parent-style-name="Standard">
      <style:paragraph-properties fo:text-align="center" style:justify-single-word="false" style:snap-to-layout-grid="false"/>
    </style:style>
    <style:style style:name="MP16" style:family="paragraph" style:parent-style-name="Standard">
      <style:paragraph-properties fo:margin-top="0.106cm" fo:margin-bottom="0cm" style:contextual-spacing="false" fo:text-align="end" style:justify-single-word="false" style:snap-to-layout-grid="false"/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000000" loext:opacity="100%" fo:font-size="10pt" style:text-underline-style="none" style:font-size-asian="10pt" style:font-size-complex="10pt"/>
    </style:style>
    <style:style style:name="MT3" style:family="text"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Header"/>
      </style:header>
      <style:header-first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Line2345889589008">
            <table:table-cell table:style-name="Table2.A1" office:value-type="string">
              <text:p text:style-name="MP1">Bosna i Hercegovina</text:p>
              <text:p text:style-name="MP2">Federacija Bosne i Hercegovine</text:p>
            </table:table-cell>
            <table:table-cell table:style-name="Table2.A1" table:number-rows-spanned="2" office:value-type="string">
              <text:p text:style-name="MP3"><draw:frame draw:style-name="Mfr1" draw:name="Image1" text:anchor-type="paragraph" svg:y="0.002cm" svg:width="1.734cm" style:rel-width="scale" svg:height="2.18cm" style:rel-height="scale" draw:z-index="0"><draw:image xlink:href="Pictures/100000000000004200000053DCEAF969A3F31534.jpg" xlink:type="simple" xlink:show="embed" xlink:actuate="onLoad" draw:mime-type="image/jpeg"/></draw:frame></text:p>
            </table:table-cell>
            <table:table-cell table:style-name="Table2.A1" office:value-type="string">
              <text:p text:style-name="MP4">Босна и Херцеговина</text:p>
              <text:p text:style-name="MP4">Федерација Босне и Херцеговине</text:p>
            </table:table-cell>
          </table:table-row>
          <table:table-row table:style-name="Table2.2">
            <table:table-cell table:style-name="Table2.A1" office:value-type="string">
              <text:p text:style-name="MP5"><text:s text:c="22"/>SKUPŠTINA KANTONA</text:p>
              <text:p text:style-name="MP6">SARAJEVO</text:p>
            </table:table-cell>
            <table:covered-table-cell table:style-name="Table2.A1"/>
            <table:table-cell table:style-name="Table2.A1" office:value-type="string">
              <text:p text:style-name="MP7">СКУПШТИНА КАНТОНА</text:p>
              <text:p text:style-name="MP7">САРАЈЕВО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4" table:style-name="Table4">
                <table:table-column table:style-name="Table4.A"/>
                <table:table-row table:style-name="TableLine2345889591456">
                  <table:table-cell table:style-name="Table4.A1" office:value-type="string">
                    <text:p text:style-name="MP9">Bosnia and Herzegovina</text:p>
                    <text:p text:style-name="MP10">Federation of Bosnia and Herzegovina</text:p>
                  </table:table-cell>
                </table:table-row>
                <table:table-row table:style-name="TableLine2345889600704">
                  <table:table-cell table:style-name="Table4.A1" office:value-type="string">
                    <text:p text:style-name="MP11">CANTON SARAJEVO</text:p>
                    <text:p text:style-name="MP11">ASSEMBLY</text:p>
                  </table:table-cell>
                </table:table-row>
              </table:table>
              <text:p text:style-name="MP8"/>
            </table:table-cell>
            <table:covered-table-cell/>
            <table:covered-table-cell/>
          </table:table-row>
        </table:table>
        <text:p text:style-name="Standard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Line2345889586016">
            <table:table-cell table:style-name="Table1.A1" office:value-type="string">
              <text:p text:style-name="MP12"><draw:frame draw:style-name="Mfr2" draw:name="Picture 1" text:anchor-type="as-char" svg:y="0cm" svg:width="3.45cm" style:rel-width="scale" svg:height="1.799cm" style:rel-height="scale" draw:z-index="0"><draw:image xlink:href="Pictures/1000000000000146000000AA2F6370FE7563535A.png" xlink:type="simple" xlink:show="embed" xlink:actuate="onLoad" draw:mime-type="image/png"/><svg:desc>Text, logo, company name

Description automatically generated</svg:desc></draw:frame></text:p>
            </table:table-cell>
            <table:table-cell table:style-name="Table1.B1" office:value-type="string">
              <text:p text:style-name="MP13">Adresa: Reisa Džemaludina Čauševića 1, 71 000 Sarajevo</text:p>
              <text:p text:style-name="MP14">Tel: + 387 (0) 33 562-055, Fax:+ 387 (0) 33 562-210</text:p>
              <text:p text:style-name="MP15"><text:span text:style-name="Default_20_Paragraph_20_Font"><text:span text:style-name="MT1">Web: http://</text:span></text:span><text:a xlink:type="simple" xlink:href="http://skupstina.ks.gov.ba/" office:target-frame-name="_top" xlink:show="replace" text:style-name="Internet_20_link" text:visited-style-name="Visited_20_Internet_20_Link"><text:span text:style-name="Internet_20_link"><text:span text:style-name="MT2">skupstina.ks.gov.ba</text:span></text:span></text:a></text:p>
              <text:p text:style-name="MP15"><text:span text:style-name="Default_20_Paragraph_20_Font"><text:span text:style-name="MT1">E-mail: </text:span></text:span><text:a xlink:type="simple" xlink:href="mailto:sks@ks.gov.ba" office:target-frame-name="_top" xlink:show="replace" text:style-name="Internet_20_link" text:visited-style-name="Visited_20_Internet_20_Link"><text:span text:style-name="Internet_20_link"><text:span text:style-name="MT2">skupstina@skupstina.ks.gov.ba</text:span></text:span></text:a></text:p>
            </table:table-cell>
            <table:table-cell table:style-name="Table1.B1" office:value-type="string">
              <text:p text:style-name="MP16"><text:span text:style-name="Default_20_Paragraph_20_Font"><text:span text:style-name="MT3"><text:page-number text:select-page="current">0</text:page-number></text:span></text:span><text:span text:style-name="Default_20_Paragraph_20_Font"><text:span text:style-name="MT3">/</text:span></text:span><text:span text:style-name="Default_20_Paragraph_20_Font"><text:span text:style-name="MT3"><text:page-count>1</text:page-count></text:span></text:span></text:p>
            </table:table-cell>
          </table:table-row>
        </table:table>
        <text:p text:style-name="Standard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Line2345889601792">
            <table:table-cell table:style-name="Table3.A1" office:value-type="string">
              <text:p text:style-name="MP12"><draw:frame draw:style-name="Mfr2" draw:name="Picture 9" text:anchor-type="as-char" svg:y="0cm" svg:width="3.45cm" style:rel-width="scale" svg:height="1.799cm" style:rel-height="scale" draw:z-index="1"><draw:image xlink:href="Pictures/1000000000000146000000AA2F6370FE7563535A.png" xlink:type="simple" xlink:show="embed" xlink:actuate="onLoad" draw:mime-type="image/png"/><svg:desc>Text, logo, company name

Description automatically generated</svg:desc></draw:frame></text:p>
            </table:table-cell>
            <table:table-cell table:style-name="Table3.B1" office:value-type="string">
              <text:p text:style-name="MP13">Adresa: Reisa Džemaludina Čauševića 1, 71 000 Sarajevo</text:p>
              <text:p text:style-name="MP14">Tel: + 387 (0) 33 562-055, Fax:+ 387 (0) 33 562-210</text:p>
              <text:p text:style-name="MP15"><text:span text:style-name="Default_20_Paragraph_20_Font"><text:span text:style-name="MT1">Web: http://</text:span></text:span><text:a xlink:type="simple" xlink:href="http://skupstina.ks.gov.ba/" office:target-frame-name="_top" xlink:show="replace" text:style-name="Internet_20_link" text:visited-style-name="Visited_20_Internet_20_Link"><text:span text:style-name="Internet_20_link"><text:span text:style-name="MT2">skupstina.ks.gov.ba</text:span></text:span></text:a></text:p>
              <text:p text:style-name="MP15"><text:span text:style-name="Default_20_Paragraph_20_Font"><text:span text:style-name="MT1">E-mail: </text:span></text:span><text:a xlink:type="simple" xlink:href="mailto:sks@ks.gov.ba" office:target-frame-name="_top" xlink:show="replace" text:style-name="Internet_20_link" text:visited-style-name="Visited_20_Internet_20_Link"><text:span text:style-name="Internet_20_link"><text:span text:style-name="MT2">skupstina@skupstina.ks.gov.ba</text:span></text:span></text:a></text:p>
            </table:table-cell>
            <table:table-cell table:style-name="Table3.B1" office:value-type="string">
              <text:p text:style-name="MP16"><text:span text:style-name="Default_20_Paragraph_20_Font"><text:span text:style-name="MT3"><text:page-number text:select-page="current">1</text:page-number></text:span></text:span><text:span text:style-name="Default_20_Paragraph_20_Font"><text:span text:style-name="MT3">/</text:span></text:span><text:span text:style-name="Default_20_Paragraph_20_Font"><text:span text:style-name="MT3"><text:page-count>1</text:page-count></text:span></text:span></text:p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Lejla Kadric</meta:initial-creator>
    <meta:creation-date>2023-12-21T07:52:00Z</meta:creation-date>
    <dc:date>2024-12-05T10:51:53.789000000</dc:date>
    <meta:print-date>2024-05-30T09:39:34.104000000</meta:print-date>
    <meta:editing-cycles>35</meta:editing-cycles>
    <meta:editing-duration>PT7H42M11S</meta:editing-duration>
    <meta:document-statistic meta:table-count="4" meta:image-count="3" meta:object-count="0" meta:page-count="1" meta:paragraph-count="46" meta:word-count="298" meta:character-count="2252" meta:non-whitespace-character-count="180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0.%20SJEDNICA%2014.11.2024/DEVETA%20SJEDNICA%2005.06.2024/OSMA%20SJEDNICA%2018.04.2024/SEDMA%20SJEDNICA%2020.02.2024/ŠESTA%20SJEDNICA%2025.12.2023/poziv%20za%2025.12.2023..odt/Normal"/>
  </office:meta>
</office:document-meta>
</file>